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70AD47"/>
    </style:style>
    <style:style style:name="ce3" style:family="table-cell" style:parent-style-name="Good" style:data-style-name="N0">
      <style:table-cell-properties fo:background-color="#C6EFCE"/>
      <style:text-properties fo:color="#0061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/>
    <style:style style:name="ce6" style:family="table-cell" style:parent-style-name="Bad" style:data-style-name="N0">
      <style:table-cell-properties fo:background-color="#FFC7CE"/>
      <style:text-properties fo:color="#9C0006"/>
    </style:style>
    <style:style style:name="ce7" style:family="table-cell" style:parent-style-name="Good" style:data-style-name="N0">
      <style:table-cell-properties fo:background-color="#FCE4D6"/>
      <style:text-properties fo:color="#006100"/>
    </style:style>
    <style:style style:name="ce8" style:family="table-cell" style:parent-style-name="Bad" style:data-style-name="N0">
      <style:table-cell-properties fo:background-color="#E2EFDA"/>
      <style:text-properties fo:color="#70AD47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eleyritys (1.4-30.6.2021) Q2</text:p>
          </table:table-cell>
          <table:table-cell office:value-type="string" table:style-name="ce2">
            <text:p>Puhelinnumero</text:p>
          </table:table-cell>
          <table:table-cell office:value-type="string" table:style-name="ce2">
            <text:p>Numerossa tarjottavat palvelut/</text:p>
          </table:table-cell>
          <table:table-cell office:value-type="string" table:style-name="ce2">
            <text:p>Keskimääräinen vastausaika</text:p>
          </table:table-cell>
          <table:table-cell office:value-type="string" table:style-name="ce2">
            <text:p>Alle 60 S Vastattujen puheluiden osuus</text:p>
          </table:table-cell>
          <table:table-cell office:value-type="string" table:style-name="ce2">
            <text:p>Alle 180 S Vastattujen puheluiden osuu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leföretagen</text:p>
          </table:table-cell>
          <table:table-cell office:value-type="string" table:style-name="ce2">
            <text:p>Telefon number</text:p>
          </table:table-cell>
          <table:table-cell office:value-type="string" table:style-name="ce2">
            <text:p><text:s/>Tjänster som tillhandahålls på numret</text:p>
          </table:table-cell>
          <table:table-cell office:value-type="string" table:style-name="ce2">
            <text:p>Genomsnittlig svarstid</text:p>
          </table:table-cell>
          <table:table-cell office:value-type="string" table:style-name="ce2">
            <text:p>Andelen samtal som besvarats inom 60 sekunder</text:p>
          </table:table-cell>
          <table:table-cell office:value-type="string" table:style-name="ce2">
            <text:p>Andelen samtal som besvarats inom 180 sekund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perator</text:p>
          </table:table-cell>
          <table:table-cell office:value-type="string" table:style-name="ce2">
            <text:p>Telephone number</text:p>
          </table:table-cell>
          <table:table-cell office:value-type="string" table:style-name="ce2">
            <text:p><text:s/>Services provided at the number</text:p>
          </table:table-cell>
          <table:table-cell office:value-type="string" table:style-name="ce2">
            <text:p>Average response time</text:p>
          </table:table-cell>
          <table:table-cell office:value-type="string" table:style-name="ce2">
            <text:p>Percentage of calls answered in less than 60 s<text:s/></text:p>
          </table:table-cell>
          <table:table-cell office:value-type="string" table:style-name="ce2">
            <text:p>Percentage of calls answered in less than 180 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Lake Commmunications</text:p>
          </table:table-cell>
          <table:table-cell office:value-type="string" table:style-name="ce1">
            <text:p>015 577 5310 / 029 001 2020 </text:p>
          </table:table-cell>
          <table:table-cell office:value-type="string" table:style-name="ce1">
            <text:p>Asiakaspalvelu</text:p>
          </table:table-cell>
          <table:table-cell office:value-type="string" table:style-name="ce4">
            <text:p>16 s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9" table:style-name="ce5">
            <text:p>99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015 577 5350 / 029 001 2012</text:p>
          </table:table-cell>
          <table:table-cell office:value-type="string" table:style-name="ce1">
            <text:p>Häiriöilmoitukset</text:p>
          </table:table-cell>
          <table:table-cell office:value-type="string" table:style-name="ce4">
            <text:p>5 s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9" table:style-name="ce5">
            <text:p>99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155775330 / 029 001 2015</text:p>
          </table:table-cell>
          <table:table-cell office:value-type="string" table:style-name="ce1">
            <text:p>Laskutus</text:p>
          </table:table-cell>
          <table:table-cell office:value-type="string" table:style-name="ce4">
            <text:p>13 s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9" table:style-name="ce5">
            <text:p>99 %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gita Oy</text:p>
          </table:table-cell>
          <table:table-cell office:value-type="string" table:style-name="ce1">
            <text:p>020 4117 830 </text:p>
          </table:table-cell>
          <table:table-cell office:value-type="string" table:style-name="ce1">
            <text:p>Asiakaspalvelu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020 4117 700 </text:p>
          </table:table-cell>
          <table:table-cell office:value-type="string" table:style-name="ce1">
            <text:p>Asiakaspalvelu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04117676" table:style-name="ce1">
            <text:p>204117676</text:p>
          </table:table-cell>
          <table:table-cell office:value-type="string" table:style-name="ce1">
            <text:p>Kuluttajapalvelu Digita Inf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DNA Oy</text:p>
          </table:table-cell>
          <table:table-cell office:value-type="float" office:value="44144044" table:style-name="ce1">
            <text:p>44144044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2 min 45 s</text:p>
          </table:table-cell>
          <table:table-cell office:value-type="percentage" office:value="0.41399999999999998" table:style-name="ce5">
            <text:p>41 %</text:p>
          </table:table-cell>
          <table:table-cell office:value-type="percentage" office:value="0.56200000000000006" table:style-name="ce5">
            <text:p>56 %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sa Oyj</text:p>
          </table:table-cell>
          <table:table-cell office:value-type="float" office:value="10190240" table:style-name="ce1">
            <text:p>10190240</text:p>
          </table:table-cell>
          <table:table-cell office:value-type="string" table:style-name="ce1">
            <text:p>Asiakaspalvel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Jakobstadsnejdens Telefon Ab -Pietarsaaren Seudun Puhelin Oy</text:p>
          </table:table-cell>
          <table:table-cell office:value-type="string" table:style-name="ce1">
            <text:p>06 786 8222 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1 min 8 s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86" table:style-name="ce5">
            <text:p>86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06 786 8285 </text:p>
          </table:table-cell>
          <table:table-cell office:value-type="string" table:style-name="ce1">
            <text:p>Helpdesk/vikailmoitus</text:p>
          </table:table-cell>
          <table:table-cell office:value-type="string" table:style-name="ce1">
            <text:p>1 min 14 s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87" table:style-name="ce5">
            <text:p>87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800306719" table:style-name="ce1">
            <text:p>800306719</text:p>
          </table:table-cell>
          <table:table-cell office:value-type="string" table:style-name="ce1">
            <text:p>Vikailmoitukset työajan ulkopuolella</text:p>
          </table:table-cell>
          <table:table-cell office:value-type="string" table:style-name="ce1">
            <text:p>41 s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93" table:style-name="ce5">
            <text:p>93 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isanet Oy</text:p>
          </table:table-cell>
          <table:table-cell office:value-type="string" table:style-name="ce1">
            <text:p>0800 391 234  </text:p>
          </table:table-cell>
          <table:table-cell office:value-type="string" table:style-name="ce1">
            <text:p>Asiakaspalvelu (Kajaani)</text:p>
          </table:table-cell>
          <table:table-cell office:value-type="string" table:style-name="ce1">
            <text:p>32 s</text:p>
          </table:table-cell>
          <table:table-cell table:style-name="ce5"/>
          <table:table-cell office:value-type="percentage" office:value="0.75" table:style-name="ce5">
            <text:p>75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800391000" table:style-name="ce1">
            <text:p>800391000</text:p>
          </table:table-cell>
          <table:table-cell office:value-type="string" table:style-name="ce1">
            <text:p>Tekninen tuki (Kajaani)</text:p>
          </table:table-cell>
          <table:table-cell office:value-type="string" table:style-name="ce1">
            <text:p>59,5 s</text:p>
          </table:table-cell>
          <table:table-cell table:style-name="ce5"/>
          <table:table-cell office:value-type="percentage" office:value="0.75" table:style-name="ce5">
            <text:p>75 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aris Telefon Ab-Karjaan Puhelin Oy</text:p>
          </table:table-cell>
          <table:table-cell office:value-type="string" table:style-name="ce1">
            <text:p>0800 9 2788</text:p>
          </table:table-cell>
          <table:table-cell office:value-type="string" table:style-name="ce1">
            <text:p>Vikailmoitukset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1"/>
          <table:table-cell office:value-type="float" office:value="19287480" table:style-name="ce1">
            <text:p>19287480</text:p>
          </table:table-cell>
          <table:table-cell office:value-type="string" table:style-name="ce1">
            <text:p>Asiakaspalvelu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3">
            <text:p>Lounea Oy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0800 30 300, 0800 30 301,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43 s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8" table:style-name="ce5">
            <text:p>80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0800 30 304 <text:s/>0800 30344</text:p>
          </table:table-cell>
          <table:table-cell office:value-type="string" table:style-name="ce1">
            <text:p>Häiriöilmoitukset</text:p>
          </table:table-cell>
          <table:table-cell office:value-type="string" table:style-name="ce1">
            <text:p>81 s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77" table:style-name="ce5">
            <text:p>77 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POnet Oy Ab</text:p>
          </table:table-cell>
          <table:table-cell office:value-type="float" office:value="195058400" table:style-name="ce1">
            <text:p>195058400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14 s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2" table:style-name="ce5">
            <text:p>82 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riehamns Telefon Ab</text:p>
          </table:table-cell>
          <table:table-cell office:value-type="string" table:style-name="ce1">
            <text:p>018 27 044</text:p>
          </table:table-cell>
          <table:table-cell office:value-type="string" table:style-name="ce1">
            <text:p>Henkilöasiakaspalvelu</text:p>
          </table:table-cell>
          <table:table-cell office:value-type="string" table:style-name="ce1">
            <text:p>12 s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9" table:style-name="ce5">
            <text:p>99 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PY Palvelut Oyj</text:p>
          </table:table-cell>
          <table:table-cell office:value-type="float" office:value="306703033" table:style-name="ce1">
            <text:p>306703033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13 s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1" table:style-name="ce5">
            <text:p>100 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moNet Oy(ent.Pohjois-Hämeen Puhelin Oy)</text:p>
          </table:table-cell>
          <table:table-cell office:value-type="string" table:style-name="ce1">
            <text:p>03 4864 300 </text:p>
          </table:table-cell>
          <table:table-cell office:value-type="string" table:style-name="ce1">
            <text:p>Asiakaspalvelu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1"/>
          <table:table-cell office:value-type="float" office:value="34864100" table:style-name="ce1">
            <text:p>34864100</text:p>
          </table:table-cell>
          <table:table-cell office:value-type="string" table:style-name="ce1">
            <text:p>Häriöilmoitukset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3">
            <text:p>Telia Finland Oyj</text:p>
          </table:table-cell>
          <table:table-cell office:value-type="float" office:value="20690400" table:style-name="ce1">
            <text:p>20690400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1 min 11 s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86" table:style-name="ce5">
            <text:p>86 %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kka-Suomen Puhelin Oy</text:p>
          </table:table-cell>
          <table:table-cell office:value-type="string" table:style-name="ce1">
            <text:p><text:s/>02 8454 709 </text:p>
          </table:table-cell>
          <table:table-cell office:value-type="string" table:style-name="ce1">
            <text:p>Häiriöilmoitukset</text:p>
          </table:table-cell>
          <table:table-cell office:value-type="string" table:style-name="ce1">
            <text:p>1 min 27 s</text:p>
          </table:table-cell>
          <table:table-cell office:value-type="percentage" office:value="0.67" table:style-name="ce5">
            <text:p>67 %</text:p>
          </table:table-cell>
          <table:table-cell office:value-type="percentage" office:value="0.79" table:style-name="ce5">
            <text:p>79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8419966" table:style-name="ce1">
            <text:p>28419966</text:p>
          </table:table-cell>
          <table:table-cell office:value-type="string" table:style-name="ce1">
            <text:p>Asiakastuki</text:p>
          </table:table-cell>
          <table:table-cell office:value-type="string" table:style-name="ce1">
            <text:p>25 s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6" table:style-name="ce5">
            <text:p>96 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Ålands Telefonandelslag</text:p>
          </table:table-cell>
          <table:table-cell office:value-type="string" table:style-name="ce1">
            <text:p>018 41 053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13 s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9" table:style-name="ce5">
            <text:p>59 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Ålands Telekommunikation Ab</text:p>
          </table:table-cell>
          <table:table-cell office:value-type="string" table:style-name="ce1">
            <text:p>018 22 222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41 s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93" table:style-name="ce5">
            <text:p>93 %</text:p>
          </table:table-cell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name="Bad" style:family="table-cell" style:data-style-name="N0">
      <style:table-cell-properties fo:background-color="#FFC7CE"/>
      <style:text-properties fo:color="#9C0006"/>
    </style: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äinölä Sole-Sara</meta:initial-creator>
    <dc:creator>Hulmi Sari</dc:creator>
    <meta:creation-date>2021-08-05T11:16:48Z</meta:creation-date>
    <dc:date>2021-08-05T12:36:23Z</dc:date>
  </office:meta>
</office:document-meta>
</file>